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15</text:p>
          </table:table-cell>
          <table:table-cell table:number-columns-repeated="4" table:style-name="ce10"/>
          <table:table-cell office:value-type="string" table:style-name="ce12">
            <text:p>2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" table:style-name="ce17">
            <text:p>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606018:1280</text:p>
          </table:table-cell>
          <table:covered-table-cell/>
          <table:table-cell office:value-type="float" office:value="591867.46" table:style-name="ce21">
            <text:p>591867,4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18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80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80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8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80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80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180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180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180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180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180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180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180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180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18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180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80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18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180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180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180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180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80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80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80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80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80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80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80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80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80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80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80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8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8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8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8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8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8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8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8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8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8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8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8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8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8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8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8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8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8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8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8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8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8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8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8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8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8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8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8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81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8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8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8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8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8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81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8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8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81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8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8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8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81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113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02018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0702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number-columns-spanned="3" table:number-rows-spanned="1" table:style-name="ce2">
            <text:p>36:34:060704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6D0F677AA205675AFB3E7B328329B31187714C2917487FC24F7982993035F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23T11:12:48Z</meta:creation-date>
    <dc:date>2024-05-23T11:12:49Z</dc:date>
  </office:meta>
</office:document-meta>
</file>